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age-number="1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widows="0" fo:orphans="0"/>
      <style:text-properties fo:font-style="italic" style:font-style-asian="italic"/>
    </style:style>
    <style:style style:name="P6" style:parent-style-name="Normal" style:family="paragraph">
      <style:paragraph-properties fo:widows="0" fo:orphans="0"/>
      <style:text-properties fo:font-style="italic" style:font-style-asian="italic"/>
    </style:style>
    <style:style style:name="P7" style:parent-style-name="Normal" style:family="paragraph">
      <style:paragraph-properties fo:widows="0" fo:orphans="0"/>
      <style:text-properties fo:font-style="italic" style:font-style-asian="italic"/>
    </style:style>
    <style:style style:name="P8" style:parent-style-name="Normal" style:family="paragraph">
      <style:paragraph-properties fo:widows="0" fo:orphans="0"/>
      <style:text-properties fo:font-style="italic" style:font-style-asian="italic"/>
    </style:style>
    <style:style style:name="P9" style:parent-style-name="Normal" style:family="paragraph">
      <style:paragraph-properties fo:widows="0" fo:orphans="0"/>
      <style:text-properties fo:font-style="italic" style:font-style-asian="italic"/>
    </style:style>
    <style:style style:name="P10" style:parent-style-name="Normal" style:family="paragraph">
      <style:paragraph-properties fo:widows="0" fo:orphans="0" fo:line-height="100%"/>
      <style:text-properties fo:font-style="italic" style:font-style-asian="italic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/>
      <style:text-properties fo:font-style="italic" style:font-style-asian="italic"/>
    </style:style>
    <style:style style:name="P13" style:parent-style-name="Normal" style:family="paragraph">
      <style:paragraph-properties fo:widows="0" fo:orphans="0"/>
      <style:text-properties fo:font-style="italic" style:font-style-asian="italic"/>
    </style:style>
    <style:style style:name="P14" style:parent-style-name="Normal" style:family="paragraph">
      <style:paragraph-properties fo:widows="0" fo:orphans="0"/>
      <style:text-properties fo:font-style="italic" style:font-style-asian="italic"/>
    </style:style>
    <style:style style:name="P15" style:parent-style-name="Normal" style:family="paragraph">
      <style:paragraph-properties fo:widows="0" fo:orphans="0"/>
      <style:text-properties fo:font-style="italic" style:font-style-asian="italic"/>
    </style:style>
    <style:style style:name="P16" style:parent-style-name="Normal" style:family="paragraph">
      <style:paragraph-properties fo:widows="0" fo:orphans="0"/>
      <style:text-properties fo:font-style="italic" style:font-style-asian="italic"/>
    </style:style>
    <style:style style:name="P17" style:parent-style-name="Normal" style:family="paragraph">
      <style:paragraph-properties fo:widows="0" fo:orphans="0"/>
      <style:text-properties fo:font-style="italic" style:font-style-asian="italic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/>
      <style:text-properties fo:font-style="italic" style:font-style-asian="italic"/>
    </style:style>
    <style:style style:name="P22" style:parent-style-name="Normal" style:family="paragraph">
      <style:paragraph-properties fo:widows="0" fo:orphans="0"/>
      <style:text-properties fo:font-style="italic" style:font-style-asian="italic"/>
    </style:style>
    <style:style style:name="P23" style:parent-style-name="Normal" style:family="paragraph">
      <style:paragraph-properties fo:widows="0" fo:orphans="0"/>
      <style:text-properties fo:font-style="italic" style:font-style-asian="italic"/>
    </style:style>
    <style:style style:name="P24" style:parent-style-name="Normal" style:family="paragraph">
      <style:paragraph-properties fo:widows="0" fo:orphans="0"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/>
      <style:text-properties fo:font-style="italic" style:font-style-asian="italic"/>
    </style:style>
    <style:style style:name="P27" style:parent-style-name="Normal" style:family="paragraph">
      <style:paragraph-properties fo:widows="0" fo:orphans="0"/>
      <style:text-properties fo:font-style="italic" style:font-style-asian="italic"/>
    </style:style>
    <style:style style:name="P28" style:parent-style-name="Normal" style:family="paragraph">
      <style:paragraph-properties fo:widows="0" fo:orphans="0"/>
      <style:text-properties fo:font-style="italic" style:font-style-asian="italic"/>
    </style:style>
    <style:style style:name="P29" style:parent-style-name="Normal" style:family="paragraph">
      <style:paragraph-properties fo:widows="0" fo:orphans="0"/>
      <style:text-properties fo:font-style="italic" style:font-style-asian="italic"/>
    </style:style>
    <style:style style:name="P30" style:parent-style-name="Normal" style:family="paragraph">
      <style:paragraph-properties fo:widows="0" fo:orphans="0" fo:line-height="100%" fo:margin-left="0.5in">
        <style:tab-stops/>
      </style:paragraph-properties>
      <style:text-properties fo:font-style="italic" style:font-style-asian="italic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TableColumn34" style:family="table-column">
      <style:table-column-properties style:column-width="3.3645in" style:use-optimal-column-width="false"/>
    </style:style>
    <style:style style:name="TableColumn35" style:family="table-column">
      <style:table-column-properties style:column-width="3.3541in" style:use-optimal-column-width="false"/>
    </style:style>
    <style:style style:name="Table33" style:family="table">
      <style:table-properties style:width="6.7187in" fo:margin-left="-0.0138in" table:align="left"/>
    </style:style>
    <style:style style:name="TableRow36" style:family="table-row">
      <style:table-row-properties style:min-row-height="2.5416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center" fo:line-height="100%" fo:margin-left="0.5in">
        <style:tab-stops/>
      </style:paragraph-properties>
      <style:text-properties fo:font-style="italic" style:font-style-asian="italic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ableRow43" style:family="table-row">
      <style:table-row-properties style:min-row-height="2.6805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center" fo:line-height="100%" fo:margin-left="0.5in">
        <style:tab-stops/>
      </style:paragraph-properties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Planilla de trabajo de análisis SWOT<text:s/><text:line-break/>(SWOT analysis)</text:h>
      <text:p text:style-name="Normal"/>
      <text:p text:style-name="Normal">Un análisis SWOT (por su sigla en inglés) (fortalezas, debilidades, oportunidades y amenazas) te ayuda a identificar diferentes estrategias que podrías implementar para mejorar tu empresa. Aquí hallarás algunos ejemplos de los tipos de preguntas que debes formularte mientras vas completando la tabla; sin embargo, no te limites solamente a esas preguntas.</text:p>
      <text:p text:style-name="P2"/>
      <text:p text:style-name="Normal">Las fortalezas y debilidades son factores internos directamente relacionados con tu empresa. Cada vez que realizas una acción, afectas tus fortalezas o debilidades.</text:p>
      <text:p text:style-name="P3"/>
      <text:p text:style-name="Normal"><text:span text:style-name="T4">FORTALEZAS</text:span>, que tu empresa tiene y que la ayudarán a destacarse de la competencia.</text:p>
      <text:list text:style-name="LFO1" text:continue-numbering="true">
        <text:list-item>
          <text:p text:style-name="P5">¿Qué hace bien tu empresa?</text:p>
        </text:list-item>
        <text:list-item>
          <text:p text:style-name="P6">¿Qué productos o servicios son más rentables?</text:p>
        </text:list-item>
        <text:list-item>
          <text:p text:style-name="P7">¿Ofreces algún producto o servicio singular?</text:p>
        </text:list-item>
        <text:list-item>
          <text:p text:style-name="P8">¿Por qué tus mejores clientes siguen comprando tus productos o servicios?</text:p>
        </text:list-item>
        <text:list-item>
          <text:p text:style-name="P9">¿Cómo pueden encontrarte tus nuevos clientes?</text:p>
        </text:list-item>
        <text:list-item>
          <text:p text:style-name="P10">¿Tienes buenas relaciones con tus proveedores?<text:line-break/></text:p>
        </text:list-item>
      </text:list>
      <text:p text:style-name="Normal"><text:span text:style-name="T11">DEBILIDADES<text:s/></text:span>en tu empresa que dificultarían el logro de tu meta.</text:p>
      <text:list text:style-name="LFO2" text:continue-numbering="true">
        <text:list-item>
          <text:p text:style-name="P12">¿Por qué los clientes dejan de comprar en tu empresa?</text:p>
        </text:list-item>
        <text:list-item>
          <text:p text:style-name="P13">¿Por qué los clientes no entran en tu tienda?</text:p>
        </text:list-item>
        <text:list-item>
          <text:p text:style-name="P14">¿Qué tipo de quejas recibes?</text:p>
        </text:list-item>
        <text:list-item>
          <text:p text:style-name="P15">¿Tienes problemas para pagar tus deudas?</text:p>
        </text:list-item>
        <text:list-item>
          <text:p text:style-name="P16">¿Tienes problemas para encontrar o retener proveedores?</text:p>
        </text:list-item>
        <text:list-item>
          <text:p text:style-name="P17">¿Has tenido que rechazar trabajo por falta de dinero o empleados?</text:p>
        </text:list-item>
      </text:list>
      <text:p text:style-name="P18"/>
      <text:p text:style-name="Normal">Las oportunidades y amenazas tienden a ser factores externos. Aun cuando tengas que planificar para ellas y manejar el impacto que pudieren ejercer, sería más difícil influir en ellas.</text:p>
      <text:p text:style-name="P19"/>
      <text:p text:style-name="Normal"><text:span text:style-name="T20">OPORTUNIDADES</text:span>,<text:s/>que están fuera de tu empresa y podrían ayudarte o que puedes utilizar para lograr tu meta.</text:p>
      <text:list text:style-name="LFO2" text:continue-numbering="true">
        <text:list-item>
          <text:p text:style-name="P21">¿Has identificado potenciales formas de hacer dinero con los clientes actuales o de atraer nuevos clientes, pero aún no has actuado?</text:p>
        </text:list-item>
        <text:list-item>
          <text:p text:style-name="P22">¿Existen algunas zonas cercanas con muchos clientes potenciales, pero sin empresas competidoras?</text:p>
        </text:list-item>
        <text:list-item>
          <text:p text:style-name="P23">¿Cómo van cambiando las preferencias de los clientes y de qué manera tu empresa podría aprovechar esos cambios?</text:p>
        </text:list-item>
      </text:list>
      <text:p text:style-name="P24"/>
      <text:p text:style-name="Normal"><text:span text:style-name="T25">AMENAZAS</text:span>, que son externas a tu empresa y podrían impactar en tus avances.</text:p>
      <text:list text:style-name="LFO2" text:continue-numbering="true">
        <text:list-item>
          <text:p text:style-name="P26">¿Compites con una empresa grande que podría abrir un espacio cerca del tuyo?</text:p>
        </text:list-item>
        <text:list-item>
          <text:p text:style-name="P27">¿Ofrecen los competidores un producto o servicio similar a menor precio?</text:p>
        </text:list-item>
        <text:list-item>
          <text:p text:style-name="P28">¿Está disminuyendo la demanda por lo que vendes?</text:p>
        </text:list-item>
        <text:list-item>
          <text:p text:style-name="P29">¿Un cambio en la legislación podría impactar en tu empresa?</text:p>
        </text:list-item>
      </text:list>
      <text:p text:style-name="P30"/>
      <text:p text:style-name="P31">Instrucciones: Piensa en tu empresa mientras completas la tabla. También puedes hablar con cada empleado o socio comercial para completar un análisis SWOT y, después, comparar tus resultados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Fortalezas</text:p>
            <text:p text:style-name="P39"/>
          </table:table-cell>
          <table:table-cell table:style-name="TableCell40">
            <text:p text:style-name="P41">Debilidades</text:p>
            <text:p text:style-name="P42"/>
          </table:table-cell>
        </table:table-row>
        <table:table-row table:style-name="TableRow43">
          <table:table-cell table:style-name="TableCell44">
            <text:p text:style-name="P45">Oportunidades</text:p>
            <text:p text:style-name="P46"/>
          </table:table-cell>
          <table:table-cell table:style-name="TableCell47">
            <text:p text:style-name="P48">Amenazas</text:p>
            <text:p text:style-name="P49"/>
          </table:table-cell>
        </table:table-row>
      </table:table>
      <text:p text:style-name="Normal"/>
      <text:p text:style-name="P50">Notas:</text:p>
      <text:p text:style-name="P51"/>
      <text:p text:style-name="P52"/>
      <text:p text:style-name="P53"/>
      <text:p text:style-name="P54"/>
      <text:p text:style-name="P55"/>
      <text:p text:style-name="Normal"><text:span text:style-name="T56">Potenciales estrategias y elementos de acció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 Braggins</dc:creator>
    <meta:creation-date>2019-07-24T21:11:00Z</meta:creation-date>
    <dc:date>2019-07-24T21:11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5" meta:character-count="2577" meta:row-count="18" meta:non-whitespace-character-count="2197"/>
  </office:meta>
</office:document-meta>
</file>